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Segoe UI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9.48cm" fo:margin-left="-1.159cm" style:page-number="auto" table:align="left" style:writing-mode="lr-tb"/>
    </style:style>
    <style:style style:name="Πίνακας1.A" style:family="table-column">
      <style:table-column-properties style:column-width="4.101cm"/>
    </style:style>
    <style:style style:name="Πίνακας1.B" style:family="table-column">
      <style:table-column-properties style:column-width="7.805cm"/>
    </style:style>
    <style:style style:name="Πίνακας1.C" style:family="table-column">
      <style:table-column-properties style:column-width="7.574cm"/>
    </style:style>
    <style:style style:name="Πίνακας1.1" style:family="table-row">
      <style:table-row-properties style:min-row-height="1.06cm" fo:keep-together="auto"/>
    </style:style>
    <style:style style:name="Πίνακας1.A1" style:family="table-cell">
      <style:table-cell-properties style:vertical-align="middle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Πίνακας1.C1" style:family="table-cell">
      <style:table-cell-properties style:vertical-align="middle" fo:padding-left="0.191cm" fo:padding-right="0.191cm" fo:padding-top="0cm" fo:padding-bottom="0cm" fo:border="0.35pt solid #000000" style:writing-mode="lr-tb"/>
    </style:style>
    <style:style style:name="Πίνακας1.2" style:family="table-row">
      <style:table-row-properties style:min-row-height="1.002cm" fo:keep-together="auto"/>
    </style:style>
    <style:style style:name="Πίνακας1.A2" style:family="table-cell">
      <style:table-cell-properties style:vertical-align="middle" fo:background-color="#f2f2f2" fo:padding-left="0.191cm" fo:padding-right="0.191cm" fo:padding-top="0cm" fo:padding-bottom="0cm" fo:border-left="0.35pt solid #000000" fo:border-right="none" fo:border-top="none" fo:border-bottom="0.35pt solid #000000" style:writing-mode="lr-tb">
        <style:background-image/>
      </style:table-cell-properties>
    </style:style>
    <style:style style:name="Πίνακας1.C2" style:family="table-cell">
      <style:table-cell-properties style:vertical-align="middle" fo:background-color="#f2f2f2" fo:padding-left="0.191cm" fo:padding-right="0.191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Πίνακας1.3" style:family="table-row">
      <style:table-row-properties style:min-row-height="0.97cm" fo:keep-together="auto"/>
    </style:style>
    <style:style style:name="Πίνακας1.A3" style:family="table-cell">
      <style:table-cell-properties style:vertical-align="middle" fo:padding-left="0.191cm" fo:padding-right="0.191cm" fo:padding-top="0cm" fo:padding-bottom="0cm" fo:border-left="0.35pt solid #000000" fo:border-right="none" fo:border-top="none" fo:border-bottom="0.35pt solid #000000" style:writing-mode="lr-tb"/>
    </style:style>
    <style:style style:name="Πίνακας1.B3" style:family="table-cell">
      <style:table-cell-properties style:vertical-align="middle" fo:padding-left="0.191cm" fo:padding-right="0.191cm" fo:padding-top="0cm" fo:padding-bottom="0cm" fo:border-left="0.35pt solid #000000" fo:border-right="none" fo:border-top="none" fo:border-bottom="0.35pt solid #000000" style:writing-mode="lr-tb"/>
    </style:style>
    <style:style style:name="Πίνακας1.C3" style:family="table-cell">
      <style:table-cell-properties style:vertical-align="middle" fo:padding-left="0.191cm" fo:padding-right="0.191cm" fo:padding-top="0cm" fo:padding-bottom="0cm" fo:border-left="0.35pt solid #000000" fo:border-right="0.35pt solid #000000" fo:border-top="none" fo:border-bottom="0.35pt solid #000000" style:writing-mode="lr-tb"/>
    </style:style>
    <style:style style:name="Πίνακας1.4" style:family="table-row">
      <style:table-row-properties style:min-row-height="1.065cm" fo:keep-together="auto"/>
    </style:style>
    <style:style style:name="Πίνακας1.5" style:family="table-row">
      <style:table-row-properties style:min-row-height="1.15cm" fo:keep-together="auto"/>
    </style:style>
    <style:style style:name="Πίνακας1.A5" style:family="table-cell">
      <style:table-cell-properties style:vertical-align="middle" fo:padding-left="0.191cm" fo:padding-right="0.191cm" fo:padding-top="0cm" fo:padding-bottom="0cm" fo:border-left="0.35pt solid #000000" fo:border-right="none" fo:border-top="none" fo:border-bottom="0.35pt solid #000000" style:writing-mode="lr-tb"/>
    </style:style>
    <style:style style:name="Πίνακας1.B5" style:family="table-cell">
      <style:table-cell-properties style:vertical-align="middle" fo:padding-left="0.191cm" fo:padding-right="0.191cm" fo:padding-top="0cm" fo:padding-bottom="0cm" fo:border-left="0.35pt solid #000000" fo:border-right="none" fo:border-top="none" fo:border-bottom="0.35pt solid #000000" style:writing-mode="lr-tb"/>
    </style:style>
    <style:style style:name="Πίνακας1.C5" style:family="table-cell">
      <style:table-cell-properties style:vertical-align="middle" fo:padding-left="0.191cm" fo:padding-right="0.191cm" fo:padding-top="0cm" fo:padding-bottom="0cm" fo:border-left="0.35pt solid #000000" fo:border-right="0.35pt solid #000000" fo:border-top="none" fo:border-bottom="0.35pt solid #000000" style:writing-mode="lr-tb"/>
    </style:style>
    <style:style style:name="Πίνακας1.A6" style:family="table-cell">
      <style:table-cell-properties style:vertical-align="middle" fo:background-color="#eeeeee" fo:padding-left="0.191cm" fo:padding-right="0.191cm" fo:padding-top="0cm" fo:padding-bottom="0cm" fo:border-left="0.35pt solid #000000" fo:border-right="none" fo:border-top="none" fo:border-bottom="0.35pt solid #000000" style:writing-mode="lr-tb">
        <style:background-image/>
      </style:table-cell-properties>
    </style:style>
    <style:style style:name="Πίνακας1.C6" style:family="table-cell">
      <style:table-cell-properties style:vertical-align="middle" fo:background-color="#eeeeee" fo:padding-left="0.191cm" fo:padding-right="0.191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Πίνακας1.7" style:family="table-row">
      <style:table-row-properties style:min-row-height="0.991cm" fo:keep-together="auto"/>
    </style:style>
    <style:style style:name="Πίνακας1.A7" style:family="table-cell">
      <style:table-cell-properties style:vertical-align="middle" fo:background-color="#ffffff" fo:padding-left="0.191cm" fo:padding-right="0.191cm" fo:padding-top="0cm" fo:padding-bottom="0cm" fo:border-left="0.35pt solid #000000" fo:border-right="none" fo:border-top="none" fo:border-bottom="0.35pt solid #000000" style:writing-mode="lr-tb">
        <style:background-image/>
      </style:table-cell-properties>
    </style:style>
    <style:style style:name="Πίνακας1.C7" style:family="table-cell">
      <style:table-cell-properties style:vertical-align="middle" fo:background-color="#ffffff" fo:padding-left="0.191cm" fo:padding-right="0.191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Πίνακας1.8" style:family="table-row">
      <style:table-row-properties style:min-row-height="1.249cm" fo:keep-together="auto"/>
    </style:style>
    <style:style style:name="Πίνακας1.A9" style:family="table-cell">
      <style:table-cell-properties style:vertical-align="middle" fo:padding-left="0.191cm" fo:padding-right="0.191cm" fo:padding-top="0cm" fo:padding-bottom="0cm" fo:border-left="0.35pt solid #000000" fo:border-right="none" fo:border-top="none" fo:border-bottom="0.35pt solid #000000" style:writing-mode="lr-tb"/>
    </style:style>
    <style:style style:name="Πίνακας1.B9" style:family="table-cell">
      <style:table-cell-properties style:vertical-align="middle" fo:padding-left="0.191cm" fo:padding-right="0.191cm" fo:padding-top="0cm" fo:padding-bottom="0cm" fo:border-left="0.35pt solid #000000" fo:border-right="none" fo:border-top="none" fo:border-bottom="0.35pt solid #000000" style:writing-mode="lr-tb"/>
    </style:style>
    <style:style style:name="Πίνακας1.C9" style:family="table-cell">
      <style:table-cell-properties style:vertical-align="middle" fo:padding-left="0.191cm" fo:padding-right="0.191cm" fo:padding-top="0cm" fo:padding-bottom="0cm" fo:border-left="0.35pt solid #000000" fo:border-right="0.35pt solid #000000" fo:border-top="none" fo:border-bottom="0.35pt solid #000000" style:writing-mode="lr-tb"/>
    </style:style>
    <style:style style:name="Πίνακας1.10" style:family="table-row">
      <style:table-row-properties style:min-row-height="1.242cm" fo:keep-together="auto"/>
    </style:style>
    <style:style style:name="Πίνακας1.11" style:family="table-row">
      <style:table-row-properties style:min-row-height="1.422cm" fo:keep-together="auto"/>
    </style:style>
    <style:style style:name="Πίνακας1.A11" style:family="table-cell">
      <style:table-cell-properties style:vertical-align="middle" fo:padding-left="0.191cm" fo:padding-right="0.191cm" fo:padding-top="0cm" fo:padding-bottom="0cm" fo:border-left="0.35pt solid #000000" fo:border-right="none" fo:border-top="none" fo:border-bottom="0.35pt solid #000000" style:writing-mode="lr-tb"/>
    </style:style>
    <style:style style:name="Πίνακας1.B11" style:family="table-cell">
      <style:table-cell-properties style:vertical-align="middle" fo:padding-left="0.191cm" fo:padding-right="0.191cm" fo:padding-top="0cm" fo:padding-bottom="0cm" fo:border-left="0.35pt solid #000000" fo:border-right="none" fo:border-top="none" fo:border-bottom="0.35pt solid #000000" style:writing-mode="lr-tb"/>
    </style:style>
    <style:style style:name="Πίνακας1.C11" style:family="table-cell">
      <style:table-cell-properties style:vertical-align="middle" fo:padding-left="0.191cm" fo:padding-right="0.191cm" fo:padding-top="0cm" fo:padding-bottom="0cm" fo:border-left="0.35pt solid #000000" fo:border-right="0.35pt solid #000000" fo:border-top="none" fo:border-bottom="0.35pt solid #000000" style:writing-mode="lr-tb"/>
    </style:style>
    <style:style style:name="Πίνακας1.12" style:family="table-row">
      <style:table-row-properties style:min-row-height="0.988cm" fo:keep-together="auto"/>
    </style:style>
    <style:style style:name="Πίνακας1.A13" style:family="table-cell">
      <style:table-cell-properties style:vertical-align="middle" fo:padding-left="0.191cm" fo:padding-right="0.191cm" fo:padding-top="0cm" fo:padding-bottom="0cm" fo:border-left="0.35pt solid #000000" fo:border-right="none" fo:border-top="none" fo:border-bottom="0.35pt solid #000000" style:writing-mode="lr-tb"/>
    </style:style>
    <style:style style:name="Πίνακας1.B13" style:family="table-cell">
      <style:table-cell-properties style:vertical-align="middle" fo:padding-left="0.191cm" fo:padding-right="0.191cm" fo:padding-top="0cm" fo:padding-bottom="0cm" fo:border-left="0.35pt solid #000000" fo:border-right="none" fo:border-top="none" fo:border-bottom="0.35pt solid #000000" style:writing-mode="lr-tb"/>
    </style:style>
    <style:style style:name="Πίνακας1.C13" style:family="table-cell">
      <style:table-cell-properties style:vertical-align="middle" fo:padding-left="0.191cm" fo:padding-right="0.191cm" fo:padding-top="0cm" fo:padding-bottom="0cm" fo:border-left="0.35pt solid #000000" fo:border-right="0.35pt solid #000000" fo:border-top="none" fo:border-bottom="0.35pt solid #000000" style:writing-mode="lr-tb"/>
    </style:style>
    <style:style style:name="Πίνακας1.14" style:family="table-row">
      <style:table-row-properties style:min-row-height="0.967cm" fo:keep-together="auto"/>
    </style:style>
    <style:style style:name="Πίνακας1.15" style:family="table-row">
      <style:table-row-properties style:min-row-height="0.938cm" fo:keep-together="auto"/>
    </style:style>
    <style:style style:name="Πίνακας1.A15" style:family="table-cell">
      <style:table-cell-properties style:vertical-align="middle" fo:padding-left="0.191cm" fo:padding-right="0.191cm" fo:padding-top="0cm" fo:padding-bottom="0cm" fo:border-left="0.35pt solid #000000" fo:border-right="none" fo:border-top="none" fo:border-bottom="0.35pt solid #000000" style:writing-mode="lr-tb"/>
    </style:style>
    <style:style style:name="Πίνακας1.B15" style:family="table-cell">
      <style:table-cell-properties style:vertical-align="middle" fo:padding-left="0.191cm" fo:padding-right="0.191cm" fo:padding-top="0cm" fo:padding-bottom="0cm" fo:border-left="0.35pt solid #000000" fo:border-right="none" fo:border-top="none" fo:border-bottom="0.35pt solid #000000" style:writing-mode="lr-tb"/>
    </style:style>
    <style:style style:name="Πίνακας1.C15" style:family="table-cell">
      <style:table-cell-properties style:vertical-align="middle" fo:padding-left="0.191cm" fo:padding-right="0.191cm" fo:padding-top="0cm" fo:padding-bottom="0cm" fo:border-left="0.35pt solid #000000" fo:border-right="0.35pt solid #000000" fo:border-top="none" fo:border-bottom="0.35pt solid #000000" style:writing-mode="lr-tb"/>
    </style:style>
    <style:style style:name="Πίνακας1.16" style:family="table-row">
      <style:table-row-properties style:min-row-height="1.02cm" fo:keep-together="auto"/>
    </style:style>
    <style:style style:name="Πίνακας1.17" style:family="table-row">
      <style:table-row-properties style:min-row-height="1.266cm" fo:keep-together="auto"/>
    </style:style>
    <style:style style:name="Πίνακας1.A17" style:family="table-cell">
      <style:table-cell-properties style:vertical-align="middle" fo:background-color="#ffffff" fo:padding-left="0.191cm" fo:padding-right="0.191cm" fo:padding-top="0cm" fo:padding-bottom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Πίνακας1.C17" style:family="table-cell">
      <style:table-cell-properties style:vertical-align="middle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Πίνακας1.A19" style:family="table-cell">
      <style:table-cell-properties style:vertical-align="middle" fo:padding-left="0.191cm" fo:padding-right="0.191cm" fo:padding-top="0cm" fo:padding-bottom="0cm" fo:border-left="0.35pt solid #000000" fo:border-right="none" fo:border-top="none" fo:border-bottom="0.35pt solid #000000" style:writing-mode="lr-tb"/>
    </style:style>
    <style:style style:name="Πίνακας1.B19" style:family="table-cell">
      <style:table-cell-properties style:vertical-align="middle" fo:padding-left="0.191cm" fo:padding-right="0.191cm" fo:padding-top="0cm" fo:padding-bottom="0cm" fo:border-left="0.35pt solid #000000" fo:border-right="none" fo:border-top="none" fo:border-bottom="0.35pt solid #000000" style:writing-mode="lr-tb"/>
    </style:style>
    <style:style style:name="Πίνακας1.C19" style:family="table-cell">
      <style:table-cell-properties style:vertical-align="middle" fo:padding-left="0.191cm" fo:padding-right="0.191cm" fo:padding-top="0cm" fo:padding-bottom="0cm" fo:border-left="0.35pt solid #000000" fo:border-right="0.35pt solid #000000" fo:border-top="none" fo:border-bottom="0.35pt solid #000000" style:writing-mode="lr-tb"/>
    </style:style>
    <style:style style:name="Πίνακας1.20" style:family="table-row">
      <style:table-row-properties style:min-row-height="1.778cm" fo:keep-together="auto"/>
    </style:style>
    <style:style style:name="Πίνακας1.21" style:family="table-row">
      <style:table-row-properties style:min-row-height="1.256cm" fo:keep-together="auto"/>
    </style:style>
    <style:style style:name="Πίνακας1.27" style:family="table-row">
      <style:table-row-properties style:min-row-height="1.208cm" fo:keep-together="auto"/>
    </style:style>
    <style:style style:name="Πίνακας1.29" style:family="table-row">
      <style:table-row-properties style:min-row-height="1.25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style:font-name-asian="Calibri1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normal" style:font-name-asian="Calibri1" style:font-size-asian="11pt" style:font-weight-asian="normal" style:font-name-complex="Calibri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l" fo:country="GR" fo:font-weight="bold" style:font-name-asian="Calibri1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bold" style:font-name-asian="Calibri1" style:font-size-asian="11pt" style:font-weight-asian="bold" style:font-name-complex="Calibri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style="normal" fo:font-weight="bold" style:font-name-asian="Calibri1" style:font-size-asian="11pt" style:font-style-asian="normal" style:font-weight-asian="bold" style:font-name-complex="Calibri" style:font-size-complex="11pt" style:font-style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style:font-name-asian="Calibri1" style:font-size-asian="11pt" style:font-weight-asian="normal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Calibri" fo:font-size="11pt" fo:language="el" fo:country="GR" fo:font-weight="bold" fo:background-color="#eeeeee" style:font-name-asian="Calibri1" style:font-size-asian="11pt" style:font-weight-asian="bold" style:font-name-complex="Calibri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Calibri" fo:font-size="11pt" fo:language="el" fo:country="GR" fo:font-weight="bold" style:font-name-asian="Calibri1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Calibri" fo:font-size="11pt" fo:language="el" fo:country="GR" fo:font-weight="normal" style:font-name-asian="Calibri1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Calibri" fo:font-size="11pt" fo:language="el" fo:country="GR" fo:font-weight="normal" fo:background-color="#eeeeee" style:font-name-asian="Calibri1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Calibri" fo:font-size="11pt" fo:language="en" fo:country="US" fo:font-weight="bold" fo:background-color="#ffffff" style:font-name-asian="Calibri1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Calibri" fo:font-size="11pt" fo:language="en" fo:country="US" fo:font-weight="bold" fo:background-color="#eeeeee" style:font-name-asian="Calibri1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weight="bold" style:font-name-asian="Calibri1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language="el" fo:country="GR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Calibri" fo:font-size="11pt" fo:language="el" fo:country="GR" fo:font-weight="bold" style:font-name-asian="Calibri1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Calibri" fo:font-size="11pt" fo:language="el" fo:country="GR" fo:font-weight="bold" fo:background-color="#eeeeee" style:font-name-asian="Calibri1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Calibri" fo:font-size="11pt" fo:language="el" fo:country="GR" fo:font-style="normal" fo:font-weight="normal" style:font-name-asian="Calibri1" style:font-size-asian="11pt" style:font-style-asian="normal" style:font-weight-asian="normal" style:font-name-complex="Calibri" style:font-size-complex="11pt" style:font-style-complex="normal" style:font-weight-complex="bold"/>
    </style:style>
    <style:style style:name="P20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Calibri" fo:font-size="11pt" fo:language="el" fo:country="GR" fo:font-weight="normal" style:font-name-asian="Calibri1" style:font-size-asian="11pt" style:font-weight-asian="normal" style:font-name-complex="Calibri" style:font-size-complex="11pt" style:font-weight-complex="bold"/>
    </style:style>
    <style:style style:name="P2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Calibri" fo:font-size="11pt" fo:language="el" fo:country="GR" fo:font-weight="normal" style:font-name-asian="Calibri1" style:font-size-asian="11pt" style:font-weight-asian="normal" style:font-name-complex="Calibri" style:font-size-complex="11pt"/>
    </style:style>
    <style:style style:name="P2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Calibri" fo:font-size="11pt" fo:language="el" fo:country="GR" fo:font-weight="normal" style:font-name-asian="Calibri1" style:font-size-asian="11pt" style:font-weight-asian="normal" style:font-name-complex="Calibri" style:font-size-complex="11pt" style:font-weight-complex="normal"/>
    </style:style>
    <style:style style:name="P2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Calibri" fo:font-size="11pt" fo:language="el" fo:country="GR" fo:font-weight="normal" fo:background-color="#eeeeee" style:font-name-asian="Calibri1" style:font-size-asian="11pt" style:font-weight-asian="normal" style:font-name-complex="Calibri" style:font-size-complex="11pt"/>
    </style:style>
    <style:style style:name="P24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font-name="Calibri" fo:font-size="11pt" fo:language="el" fo:country="GR" fo:font-weight="bold" style:font-name-asian="Calibri1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font-name="Calibri" fo:font-size="11pt" fo:language="el" fo:country="GR" fo:font-weight="normal" style:font-name-asian="Calibri1" style:font-size-asian="11pt" style:font-weight-asian="normal" style:font-name-complex="Calibri" style:font-size-complex="11pt" style:font-weight-complex="normal"/>
    </style:style>
    <style:style style:name="P2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font-name="Calibri" fo:font-size="11pt" fo:language="el" fo:country="GR" fo:font-weight="normal" officeooo:paragraph-rsid="00187f81" style:font-name-asian="Calibri1" style:font-size-asian="11pt" style:font-weight-asian="normal" style:font-name-complex="Calibri" style:font-size-complex="11pt" style:font-weight-complex="normal"/>
    </style:style>
    <style:style style:name="T1" style:family="text">
      <style:text-properties fo:font-size="14pt" fo:language="el" fo:country="GR" fo:font-weight="bold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style:font-name="Calibri" fo:font-size="11pt" fo:language="el" fo:country="GR" fo:font-weight="normal" style:font-name-asian="Calibri1" style:font-size-asian="11pt" style:font-weight-asian="normal" style:font-name-complex="Calibri" style:font-size-complex="11pt"/>
    </style:style>
    <style:style style:name="T4" style:family="text">
      <style:text-properties style:use-window-font-color="true" style:font-name="Calibri" fo:font-size="11pt" fo:language="el" fo:country="GR" fo:font-weight="normal" style:font-name-asian="Calibri1" style:font-size-asian="11pt" style:font-weight-asian="normal" style:font-name-complex="Calibri" style:font-size-complex="11pt" style:font-weight-complex="normal"/>
    </style:style>
    <style:style style:name="T5" style:family="text">
      <style:text-properties style:use-window-font-color="true" style:font-name="Calibri" fo:font-size="11pt" fo:language="el" fo:country="GR" fo:font-weight="normal" style:font-name-asian="Calibri" style:font-size-asian="11pt" style:font-weight-asian="normal" style:font-name-complex="Calibri" style:font-size-complex="11pt"/>
    </style:style>
    <style:style style:name="T6" style:family="text">
      <style:text-properties style:use-window-font-color="true" style:font-name="Calibri" fo:font-size="11pt" fo:language="el" fo:country="GR" fo:font-weight="bold" style:font-name-asian="Calibri1" style:font-size-asian="11pt" style:font-weight-asian="bold" style:font-name-complex="Calibri" style:font-size-complex="11pt" style:font-weight-complex="bold"/>
    </style:style>
    <style:style style:name="T7" style:family="text">
      <style:text-properties style:use-window-font-color="true" style:font-name="Calibri" fo:font-size="11pt" fo:language="el" fo:country="GR" fo:font-weight="bold" style:font-name-asian="Calibri" style:font-size-asian="11pt" style:font-weight-asian="bold" style:font-name-complex="Calibri" style:font-size-complex="11pt" style:font-weight-complex="bold"/>
    </style:style>
    <style:style style:name="T8" style:family="text">
      <style:text-properties style:use-window-font-color="true" style:font-name="Calibri" fo:font-size="11pt" fo:language="en" fo:country="US" fo:font-weight="normal" style:font-name-asian="Calibri1" style:font-size-asian="11pt" style:font-weight-asian="normal" style:font-name-complex="Calibri" style:font-size-complex="11pt" style:font-weight-complex="normal"/>
    </style:style>
    <style:style style:name="T9" style:family="text">
      <style:text-properties fo:color="#000000" style:font-name="Calibri" fo:font-size="11pt" fo:language="el" fo:country="GR" fo:font-weight="normal" style:font-name-asian="Calibri" style:font-size-asian="11pt" style:font-weight-asian="normal" style:font-name-complex="Calibri" style:font-size-complex="11pt" style:font-weight-complex="normal"/>
    </style:style>
    <style:style style:name="T10" style:family="text">
      <style:text-properties fo:color="#000000" style:font-name="Calibri" fo:font-size="11pt" fo:language="el" fo:country="GR" fo:font-weight="normal" style:font-name-asian="Calibri1" style:font-size-asian="11pt" style:font-weight-asian="normal" style:font-name-complex="Calibri" style:font-size-complex="11pt" style:font-weight-complex="normal"/>
    </style:style>
    <style:style style:name="T11" style:family="text">
      <style:text-properties fo:color="#000000" style:font-name="Calibri" fo:font-size="11pt" fo:language="en" fo:country="US" fo:font-weight="normal" style:font-name-asian="Calibri1" style:font-size-asian="11pt" style:font-weight-asian="normal" style:font-name-complex="Calibri" style:font-size-complex="11pt" style:font-weight-complex="normal"/>
    </style:style>
    <style:style style:name="T12" style:family="text">
      <style:text-properties officeooo:rsid="001665ba"/>
    </style:style>
    <style:style style:name="T13" style:family="text">
      <style:text-properties officeooo:rsid="001801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5">ΗΜΕΡΟΜΗΝΙΑ</text:p>
          </table:table-cell>
          <table:table-cell table:style-name="Πίνακας1.A1" office:value-type="string">
            <text:p text:style-name="P5">ΟΜΙΛΗΤΗΣ</text:p>
          </table:table-cell>
          <table:table-cell table:style-name="Πίνακας1.C1" office:value-type="string">
            <text:p text:style-name="P5">ΘΕΜΑ</text:p>
          </table:table-cell>
        </table:table-row>
        <table:table-row table:style-name="Πίνακας1.2">
          <table:table-cell table:style-name="Πίνακας1.A2" office:value-type="string">
            <text:p text:style-name="P5">7/11/2019</text:p>
          </table:table-cell>
          <table:table-cell table:style-name="Πίνακας1.A2" office:value-type="string">
            <text:p text:style-name="P17">ΤΣΑΓΚΑΡΗ ΑΝΔΡΙΑΝΗ </text:p>
            <text:p text:style-name="P21">ΠΑΙΔΙΑΤΡΟΣ ΚΥ ΒΥΡΩΝΑ </text:p>
          </table:table-cell>
          <table:table-cell table:style-name="Πίνακας1.C2" office:value-type="string">
            <text:p text:style-name="P2">ΕΠΙΚΑΙΡΑ ΓΕΓΟΝΟΤΑ ΚΑΙ ΣΤΟΙΧΕΙΑ ΓΙΑ ΤΗΝ ΥΓΕΙΑ ΣΤΗΝ ΕΛΛΑΔΑ</text:p>
          </table:table-cell>
        </table:table-row>
        <table:table-row table:style-name="Πίνακας1.3">
          <table:table-cell table:style-name="Πίνακας1.A3" office:value-type="string">
            <text:p text:style-name="P5">14/11/2019</text:p>
          </table:table-cell>
          <table:table-cell table:style-name="Πίνακας1.B3" office:value-type="string">
            <text:p text:style-name="P17">ΣΥΜΕΩΝΙΔΗ ΜΑΤΙΝΑ</text:p>
            <text:p text:style-name="P21">ΓΕΝΙΚΗ ΙΑΤΡΟΣ ΚΥ ΒΥΡΩΝΑ</text:p>
          </table:table-cell>
          <table:table-cell table:style-name="Πίνακας1.C3" office:value-type="string">
            <text:p text:style-name="P2">ΕΠΙΓΕΝΕΤΙΚΗ: Η ΣΥΜΒΟΛΗ ΤΗΣ ΣΤΗΝ ΕΞΑΤΟΜΙΚΕΥΜΕΝΗ ΘΕΡΑΠΕΙΑ</text:p>
          </table:table-cell>
        </table:table-row>
        <table:table-row table:style-name="Πίνακας1.4">
          <table:table-cell table:style-name="Πίνακας1.A2" office:value-type="string">
            <text:p text:style-name="P5">21/11/2019</text:p>
          </table:table-cell>
          <table:table-cell table:style-name="Πίνακας1.A2" office:value-type="string">
            <text:p text:style-name="P17">ΖΩΤΙΚΑ ΧΡΙΣΤΙΝΑ</text:p>
            <text:p text:style-name="P21">ΚΑΡΔΙΟΛΟΓΟΣ ΚΥ ΒΥΡΩΝΑ</text:p>
          </table:table-cell>
          <table:table-cell table:style-name="Πίνακας1.C2" office:value-type="string">
            <text:p text:style-name="P2">ΜΗ ΕΠΕΜΒΑΤΙΚΕΣ ΜΕΘΟΔΟΙ ΑΠΕΙΚΟΝΙΣΗΣ ΣΤΗΝ ΚΑΡΔΙΟΛΟΓΙΑ</text:p>
          </table:table-cell>
        </table:table-row>
        <table:table-row table:style-name="Πίνακας1.5">
          <table:table-cell table:style-name="Πίνακας1.A5" office:value-type="string">
            <text:p text:style-name="P5">28/11/2019</text:p>
          </table:table-cell>
          <table:table-cell table:style-name="Πίνακας1.B5" office:value-type="string">
            <text:p text:style-name="P4">ΠΑΠΑΓΕΩΡΓΙΟΥ ΧΡΥΣΟΒΑΛΑΝΤΗΣ – ΧΡΗΣΤΟΣ</text:p>
            <text:p text:style-name="P4"/>
            <text:p text:style-name="P15"><text:span text:style-name="T5"><text:s/></text:span><text:span text:style-name="T3">ΠΝΕΥΜΟΝΟΛΟΓΟΣ ΚΥ ΒΥΡΩΝΑ </text:span></text:p>
          </table:table-cell>
          <table:table-cell table:style-name="Πίνακας1.C5" office:value-type="string">
            <text:p text:style-name="P2">ΣΠΙΡΟΜΕΤΡΗΣΗ – ΒΑΣΙΚΕΣ ΓΝΩΣΕΙΣ ΣΤΗΝ ΠΦΥ</text:p>
          </table:table-cell>
        </table:table-row>
        <table:table-row table:style-name="Πίνακας1.5">
          <table:table-cell table:style-name="Πίνακας1.A6" office:value-type="string">
            <text:p text:style-name="P5">05/12/2019</text:p>
          </table:table-cell>
          <table:table-cell table:style-name="Πίνακας1.A6" office:value-type="string">
            <text:p text:style-name="P4">ΚΑΤΣΙΦΩΤΗ ΚΩΝΣΤΑΝΤΙΝΑ</text:p>
            <text:p text:style-name="P4"/>
            <text:p text:style-name="P3">ΠΑΘΟΛΟΓΟΣ ΜΥ ΒΥΡΩΝΑ</text:p>
          </table:table-cell>
          <table:table-cell table:style-name="Πίνακας1.C6" office:value-type="string">
            <text:p text:style-name="P2">ΙΔΙΟΠΑΘΕΙΣ ΦΛΕΓΜΟΝΩΔΕΙΣ ΠΑΘΗΣΕΙΣ ΤΟΥ ΕΝΤΕΡΟΥ</text:p>
          </table:table-cell>
        </table:table-row>
        <table:table-row table:style-name="Πίνακας1.7">
          <table:table-cell table:style-name="Πίνακας1.A7" office:value-type="string">
            <text:p text:style-name="P5">12/12/2019</text:p>
          </table:table-cell>
          <table:table-cell table:style-name="Πίνακας1.A7" office:value-type="string">
            <text:p text:style-name="P4">ΜΠΕΡΚ ΙΣΑΒΕΛΛΑ</text:p>
            <text:p text:style-name="P4"/>
            <text:p text:style-name="P3">ΓΥΝΑΙΚΟΛΟΓΟΣ ΚΥ ΒΥΡΩΝΑ</text:p>
          </table:table-cell>
          <table:table-cell table:style-name="Πίνακας1.C7" office:value-type="string">
            <text:p text:style-name="P10">ΚΟΛΠΙΚΗ ΑΙΜΟΡΡΟΙΑ</text:p>
          </table:table-cell>
        </table:table-row>
        <table:table-row table:style-name="Πίνακας1.8">
          <table:table-cell table:style-name="Πίνακας1.A6" office:value-type="string">
            <text:p text:style-name="P5">19/12/2019</text:p>
          </table:table-cell>
          <table:table-cell table:style-name="Πίνακας1.A6" office:value-type="string">
            <text:p text:style-name="P4">ΤΣΑΚΑΝΙΚΑ ΕΥΑΝΘΙΑ </text:p>
            <text:p text:style-name="P4"/>
            <text:p text:style-name="P3">ΩΡΛ ΚΥ ΒΥΡΩΝΑ </text:p>
          </table:table-cell>
          <table:table-cell table:style-name="Πίνακας1.C6" office:value-type="string">
            <text:p text:style-name="P2">ΒΡΑΓΧΟΣ ΦΩΝΗΣ</text:p>
          </table:table-cell>
        </table:table-row>
        <table:table-row table:style-name="Πίνακας1.8">
          <table:table-cell table:style-name="Πίνακας1.A9" office:value-type="string">
            <text:p text:style-name="P6">09/01/2020</text:p>
          </table:table-cell>
          <table:table-cell table:style-name="Πίνακας1.B9" office:value-type="string">
            <text:p text:style-name="P4">ΜΠΙΤΣΙΚΑΣ ΙΩΑΝΝΗΣ </text:p>
            <text:p text:style-name="P4"/>
            <text:p text:style-name="P2">ΠΑΘΟΛΟΓΟΣ ΚΥ ΚΑΛΛΙΘΕΑΣ</text:p>
          </table:table-cell>
          <table:table-cell table:style-name="Πίνακας1.C9" office:value-type="string">
            <text:p text:style-name="P2">ΔΙΕΡΕΥΝΗΣΗ ΧΟΛΟΣΤΑΣΗΣ ΣΤΗΝ ΠΦΥ</text:p>
          </table:table-cell>
        </table:table-row>
        <table:table-row table:style-name="Πίνακας1.10">
          <table:table-cell table:style-name="Πίνακας1.A6" office:value-type="string">
            <text:p text:style-name="P6">16/01/2020</text:p>
          </table:table-cell>
          <table:table-cell table:style-name="Πίνακας1.A6" office:value-type="string">
            <text:p text:style-name="P4">ΚΟΚΟΛΑΚΗ ΑΝΘΗ</text:p>
            <text:p text:style-name="P4"/>
            <text:p text:style-name="P3">ΓΕΝΙΚΗ ΙΑΤΡΟΣ ΚΥ ΒΥΡΩΝΑ</text:p>
          </table:table-cell>
          <table:table-cell table:style-name="Πίνακας1.C6" office:value-type="string">
            <text:p text:style-name="P15"><text:span text:style-name="T4">ΠΡΟΛΗΨΗ </text:span><text:span text:style-name="T8">Ca </text:span><text:span text:style-name="T4">ΠΑΧΈΟΣ ΕΝΤΕΡΟΥ</text:span></text:p>
            <text:p text:style-name="P2">Η ΕΜΠΕΙΡΙΑ ΤΟΥ ΚΥ ΒΥΡΩΝΑ</text:p>
          </table:table-cell>
        </table:table-row>
        <table:table-row table:style-name="Πίνακας1.11">
          <table:table-cell table:style-name="Πίνακας1.A11" office:value-type="string">
            <text:p text:style-name="P5">23/01/2020</text:p>
          </table:table-cell>
          <table:table-cell table:style-name="Πίνακας1.B11" office:value-type="string">
            <text:p text:style-name="P17">ΚΑΛΛΙΑΚΩΣΤΑ ΓΕΩΡΓΙΑ </text:p>
            <text:p text:style-name="P21">ΠΑΘΟΛΟΓΟΣ ΚΥ ΒΥΡΩΝΑ</text:p>
          </table:table-cell>
          <table:table-cell table:style-name="Πίνακας1.C11" office:value-type="string">
            <text:p text:style-name="P15"><text:span text:style-name="T4">ΗΠΑΤΙΤΙΔΑ </text:span><text:span text:style-name="T8">C </text:span><text:span text:style-name="T4">ΝΕΟΤΕΡΑ ΔΕΔΟΜΕΝΑ</text:span></text:p>
          </table:table-cell>
        </table:table-row>
        <table:table-row table:style-name="Πίνακας1.12">
          <table:table-cell table:style-name="Πίνακας1.A6" office:value-type="string">
            <text:p text:style-name="P5">30/01/2020</text:p>
          </table:table-cell>
          <table:table-cell table:style-name="Πίνακας1.A6" office:value-type="string">
            <text:p text:style-name="P18">ΨΥΧΑΡΗΣ ΠΑΝΑΓΙΩΤΗΣ </text:p>
            <text:p text:style-name="P23">ΟΡΘΟΠΑΙΔΙΚΟΣ ΚΥ ΒΥΡΩΝΑ </text:p>
          </table:table-cell>
          <table:table-cell table:style-name="Πίνακας1.C6" office:value-type="string">
            <text:p text:style-name="P11">ΠΑΘΗΣΕΙΣ ΚΑΙ ΚΑΚΩΣΕΙΣ ΓΟΝΑΤΟΣ</text:p>
          </table:table-cell>
        </table:table-row>
        <table:table-row table:style-name="Πίνακας1.2">
          <table:table-cell table:style-name="Πίνακας1.A13" office:value-type="string">
            <text:p text:style-name="P5">06/02/2020</text:p>
          </table:table-cell>
          <table:table-cell table:style-name="Πίνακας1.B13" office:value-type="string">
            <text:p text:style-name="P17">ΖΑΒΑΛΗ ΔΗΜΗΤΡΑ</text:p>
            <text:p text:style-name="P21">ΠΑΙΔΙΑΤΡΟΣ ΚΥ ΒΥΡΩΝΑ</text:p>
          </table:table-cell>
          <table:table-cell table:style-name="Πίνακας1.C13" office:value-type="string">
            <text:p text:style-name="P2">ΔΙΑΤΑΡΑΧΗ ΕΛΛΕΙΜΜΑΤΙΚΗΣ ΠΡΟΣΟΧΗΣ- ΥΠΕΡΚΙΝΗΤΙΚΟΤΗΤΑ (ΔΕΠΥ) ΣΤΗΝ ΠΑΙΔΙΚΗ ΗΛΙΚΙΑ</text:p>
          </table:table-cell>
        </table:table-row>
        <table:table-row table:style-name="Πίνακας1.14">
          <table:table-cell table:style-name="Πίνακας1.A2" office:value-type="string">
            <text:p text:style-name="P5">13/02/2020</text:p>
          </table:table-cell>
          <table:table-cell table:style-name="Πίνακας1.A2" office:value-type="string">
            <text:p text:style-name="P17">ΚΥΡΙΑΚΟΠΟΥΛΟΣ ΚΩΝΣΤΑΝΤΙΝΟΣ</text:p>
            <text:p text:style-name="P24"><text:span text:style-name="T5"><text:s/></text:span><text:span text:style-name="T3">ΠΑΘΟΛΟΓΟΣ ΔΙΑΒΗΤΟΛΟΓΟΣ ΚΥ ΒΥΡΩΝΑ </text:span></text:p>
          </table:table-cell>
          <table:table-cell table:style-name="Πίνακας1.C2" office:value-type="string">
            <text:p text:style-name="P2">ΤΟ ΔΙΑΒΗΤΙΚΟ ΠΟΔΙ</text:p>
          </table:table-cell>
        </table:table-row>
        <table:table-row table:style-name="Πίνακας1.15">
          <table:table-cell table:style-name="Πίνακας1.A15" office:value-type="string">
            <text:p text:style-name="P5">20/02/2020</text:p>
          </table:table-cell>
          <table:table-cell table:style-name="Πίνακας1.B15" office:value-type="string">
            <text:p text:style-name="P4">ΝΙΚΟΛΟΠΟΥΛΟΥ ΦΩΤΕΙΝΗ</text:p>
            <text:p text:style-name="P4"/>
            <text:p text:style-name="P3">ΨΥΧΙΑΤΡΟΣ ΚΥ ΒΥΡΩΝΑ</text:p>
          </table:table-cell>
          <table:table-cell table:style-name="Πίνακας1.C15" office:value-type="string">
            <text:p text:style-name="P2">ΔΙΠΟΛΙΚΗ ΔΙΑΤΑΡΑΧΗ</text:p>
          </table:table-cell>
        </table:table-row>
        <table:table-row table:style-name="Πίνακας1.16">
          <table:table-cell table:style-name="Πίνακας1.A2" office:value-type="string">
            <text:p text:style-name="P5">27/02/2020</text:p>
          </table:table-cell>
          <table:table-cell table:style-name="Πίνακας1.A2" office:value-type="string">
            <text:p text:style-name="P4">ΛΑΖΑΡΑΚΗ ΑΘΑΝΑΣΙΑ</text:p>
            <text:p text:style-name="P4"/>
            <text:p text:style-name="P3">ΒΙΟΠΑΘΟΛΟΓΟΣ ΚΥ ΒΥΡΩΝΑ</text:p>
          </table:table-cell>
          <table:table-cell table:style-name="Πίνακας1.C2" office:value-type="string">
            <text:p text:style-name="P2">ΙΟΓΕΝΕΙΣ ΓΑΣΤΡΕΝΤΕΡΙΤΙΔΕΣ- </text:p>
            <text:p text:style-name="P2">Η ΟΠΤΙΚΗ ΤΟΥ ΒΙΟΠΑΘΟΛΟΓΟΥ</text:p>
          </table:table-cell>
        </table:table-row>
        <text:soft-page-break/>
        <table:table-row table:style-name="Πίνακας1.17">
          <table:table-cell table:style-name="Πίνακας1.A17" office:value-type="string">
            <text:p text:style-name="P12">05/03/2020</text:p>
          </table:table-cell>
          <table:table-cell table:style-name="Πίνακας1.A17" office:value-type="string">
            <text:p text:style-name="P4">ΠΕΡΡΟΥ ΖΩΗ </text:p>
            <text:p text:style-name="P4"/>
            <text:p text:style-name="P21">ΟΡΘΟΠΑΙΔΙΚΟΣ ΜΥ ΒΥΡΩΝΑ </text:p>
          </table:table-cell>
          <table:table-cell table:style-name="Πίνακας1.C17" office:value-type="string">
            <text:p text:style-name="P16">ΣΥΝΗΘΕΙΣ ΑΘΛΗΤΙΚΕΣ ΚΑΚΩΣΕΙΣ- ΑΝΤΙΜΕΤΩΠΙΣΗ</text:p>
          </table:table-cell>
        </table:table-row>
        <table:table-row table:style-name="Πίνακας1.17">
          <table:table-cell table:style-name="Πίνακας1.A6" office:value-type="string">
            <text:p text:style-name="P13">12/03/2020</text:p>
          </table:table-cell>
          <table:table-cell table:style-name="Πίνακας1.A6" office:value-type="string">
            <text:p text:style-name="P24"><text:span text:style-name="T7"><text:s/></text:span><text:span text:style-name="T6">ΘΗΡΙΟΣ ΑΘΑΝΑΣΙΟΣ </text:span></text:p>
            <text:p text:style-name="P22">ΠΑΙΔΙΑΤΡΟΣ ΝΟΣ.ΠΑΙΔΩΝ <text:s/>ΑΓΛΑΙΑ ΚΥΡΙΑΚΟΥ</text:p>
          </table:table-cell>
          <table:table-cell table:style-name="Πίνακας1.C6" office:value-type="string">
            <text:p text:style-name="P11">ΕΞΑΡΤΗΣΗ ΑΠΟ ΤΟ ΔΙΑΔΙΚΤΥΟ ΣΤΗΝ ΠΑΙΔΙΚΗ ΗΛΙΚΙΑ</text:p>
          </table:table-cell>
        </table:table-row>
        <table:table-row table:style-name="Πίνακας1.17">
          <table:table-cell table:style-name="Πίνακας1.A19" office:value-type="string">
            <text:p text:style-name="P5">19/03/2020</text:p>
          </table:table-cell>
          <table:table-cell table:style-name="Πίνακας1.B19" office:value-type="string">
            <text:p text:style-name="P17">ΜΑΜΟΥΝΑΣ ΙΩΑΝΝΗΣ</text:p>
            <text:p text:style-name="P22">Τ. ΨΥΧΙΑΤΡΟΣ ΚΥ ΒΥΡΩΝΑ</text:p>
          </table:table-cell>
          <table:table-cell table:style-name="Πίνακας1.C19" office:value-type="string">
            <text:p text:style-name="P2">ΨΥΧΟΣΩΜΑΤΙΚΕΣ ΕΚΔΗΛΩΣΕΙΣ</text:p>
          </table:table-cell>
        </table:table-row>
        <table:table-row table:style-name="Πίνακας1.20">
          <table:table-cell table:style-name="Πίνακας1.A6" office:value-type="string">
            <text:p text:style-name="P8">26/03/2020</text:p>
          </table:table-cell>
          <table:table-cell table:style-name="Πίνακας1.A6" office:value-type="string">
            <text:p text:style-name="P17">ΧΛΩΡΟΚΩΣΤΑΣ ΓΕΩΡΓΙΟΣ </text:p>
            <text:p text:style-name="P19">ΟΔΟΝΤΙΑΤΡΟΣ ΜΥ ΒΥΡΩΝΑ</text:p>
          </table:table-cell>
          <table:table-cell table:style-name="Πίνακας1.C6" office:value-type="string">
            <text:p text:style-name="P20">ΠΡΟΛΗΠΤΙΚΗ ΟΔΟΝΤΙΑΤΡΙΚΗ ΣΤΟ ΑΤΟΜΟ ΚΑΙ ΣΤΗΝ ΚΟΙΝΟΤΗΤΑ</text:p>
          </table:table-cell>
        </table:table-row>
        <table:table-row table:style-name="Πίνακας1.21">
          <table:table-cell table:style-name="Πίνακας1.A7" office:value-type="string">
            <text:p text:style-name="P14">09/04/2020</text:p>
          </table:table-cell>
          <table:table-cell table:style-name="Πίνακας1.A7" office:value-type="string">
            <text:p text:style-name="P9">ΚΟΚΑΛΙΑΡΗΣ ΠΑΝΑΓΙΩΤΗΣ </text:p>
            <text:p text:style-name="P9"/>
            <text:p text:style-name="P15"><text:span text:style-name="T9"><text:s/></text:span><text:span text:style-name="T10">ΟΦΘΑΛΜΙΑΤΡΟΣ ΚΥ ΒΥΡΩΝΑ </text:span></text:p>
          </table:table-cell>
          <table:table-cell table:style-name="Πίνακας1.C7" office:value-type="string">
            <text:p text:style-name="P10">ΑΠΟΦΡΑΞΗ ΦΛΕΒΑΣ ΚΑΙ ΑΡΤΗΡΙΑΣ ΑΜΦΙΒΛΗΣΤΡΟΕΙΔΟΥΣ</text:p>
          </table:table-cell>
        </table:table-row>
        <table:table-row table:style-name="Πίνακας1.21">
          <table:table-cell table:style-name="Πίνακας1.A6" office:value-type="string">
            <text:p text:style-name="P14">02/04/2020</text:p>
          </table:table-cell>
          <table:table-cell table:style-name="Πίνακας1.A6" office:value-type="string">
            <text:p text:style-name="P9">ΝΙΚΗΤΟΠΟΥΛΟΣ ΕΥΑΓΓΕΛΟΣ </text:p>
            <text:p text:style-name="P9"/>
            <text:p text:style-name="P15"><text:span text:style-name="T9"><text:s/></text:span><text:span text:style-name="T10">ΨΥΧΙΑΤΡΟΣ ΜΥ ΒΥΡΩΝΑ </text:span></text:p>
          </table:table-cell>
          <table:table-cell table:style-name="Πίνακας1.C6" office:value-type="string">
            <text:p text:style-name="P10">ΨΥΧΟΓΕΝΗΣ ΑΝΟΡΕΞΙΑ</text:p>
          </table:table-cell>
        </table:table-row>
        <table:table-row table:style-name="Πίνακας1.21">
          <table:table-cell table:style-name="Πίνακας1.A7" office:value-type="string">
            <text:p text:style-name="P14">30/04/2020</text:p>
          </table:table-cell>
          <table:table-cell table:style-name="Πίνακας1.A7" office:value-type="string">
            <text:p text:style-name="P17">ΣΟΦΟΥΛΑΚΗ ΕΛΕΝΗ </text:p>
            <text:p text:style-name="P21">ΚΑΡΔΙΟΛΟΓΟΣ ΚΥ ΒΥΡΩΝΑ </text:p>
          </table:table-cell>
          <table:table-cell table:style-name="Πίνακας1.C7" office:value-type="string">
            <text:p text:style-name="P10">ΑΙΦΝΙΔΙΟΣ ΚΑΡΔΙΑΚΟΣ ΘΑΝΑΤΟΣ</text:p>
          </table:table-cell>
        </table:table-row>
        <table:table-row table:style-name="Πίνακας1.21">
          <table:table-cell table:style-name="Πίνακας1.A6" office:value-type="string">
            <text:p text:style-name="P14">07/05/2020</text:p>
          </table:table-cell>
          <table:table-cell table:style-name="Πίνακας1.A6" office:value-type="string">
            <text:p text:style-name="P17">ΡΑΠΤΗ ΑΙΚΑΤΕΡΙΝΗ</text:p>
            <text:p text:style-name="P21">ΓΕΝΙΚΗ ΙΑΤΡΟΣ ΚΥ ΒΥΡΩΝΑ</text:p>
          </table:table-cell>
          <table:table-cell table:style-name="Πίνακας1.C6" office:value-type="string">
            <text:p text:style-name="P2">ΧΡΟΝΙΟΣ ΠΟΝΟΣ</text:p>
          </table:table-cell>
        </table:table-row>
        <table:table-row table:style-name="Πίνακας1.21">
          <table:table-cell table:style-name="Πίνακας1.A7" office:value-type="string">
            <text:p text:style-name="P5">14/05/2020</text:p>
          </table:table-cell>
          <table:table-cell table:style-name="Πίνακας1.A7" office:value-type="string">
            <text:p text:style-name="P25">ΝΙΚΟΛΑΤΟΥ ΑΙΜΙΛΙΑ </text:p>
            <text:p text:style-name="P26">ΕΝΔΟΚΡΙΝΟΛΟΓΟΣ ΚΥ ΔΑΦΝΗΣ</text:p>
          </table:table-cell>
          <table:table-cell table:style-name="Πίνακας1.C7" office:value-type="string">
            <text:p text:style-name="P2">ΜΕΤΕΜΜΗΝΟΠΑΥΣΙΑΚΗ ΟΣΤΕΟΠΩΡΩΣΗ</text:p>
          </table:table-cell>
        </table:table-row>
        <table:table-row table:style-name="Πίνακας1.21">
          <table:table-cell table:style-name="Πίνακας1.A6" office:value-type="string">
            <text:p text:style-name="P14">21/05/2020</text:p>
          </table:table-cell>
          <table:table-cell table:style-name="Πίνακας1.A6" office:value-type="string">
            <text:p text:style-name="P17">ΜΑΚΡΗΣ ΑΘΑΝΑΣΙΟΣ</text:p>
            <text:p text:style-name="P21">ΟΦΘΑΛΜΙΑΤΡΟΣ <text:span text:style-name="T12">Μ</text:span>Υ ΒΥΡΩΝΑ</text:p>
          </table:table-cell>
          <table:table-cell table:style-name="Πίνακας1.C6" office:value-type="string">
            <text:p text:style-name="P2">ΠΑΘΗΣΕΙΣ ΒΛΕΦΑΡΩΝ ΚΑΙ ΔΑΚΡΥΪΚΗΣ ΣΥΣΚΕΥΗΣ</text:p>
          </table:table-cell>
        </table:table-row>
        <table:table-row table:style-name="Πίνακας1.27">
          <table:table-cell table:style-name="Πίνακας1.A7" office:value-type="string">
            <text:p text:style-name="P5">28/05/2020</text:p>
          </table:table-cell>
          <table:table-cell table:style-name="Πίνακας1.A7" office:value-type="string">
            <text:p text:style-name="P4">ΓΕΩΡΓΑΛΑ ΒΙΟΛΕΤΑ- ΑΙΚΑΤΕΡΙΝΗ</text:p>
            <text:p text:style-name="P2">ΔΕΡΜΑΤΟΛΟΓΟΣ Τ.Ι ΨΥΧΙΚΟΥ</text:p>
          </table:table-cell>
          <table:table-cell table:style-name="Πίνακας1.C7" office:value-type="string">
            <text:p text:style-name="P10">ΗΛΙΟΣ ΚΑΙ ΔΕΡΜΑ</text:p>
          </table:table-cell>
        </table:table-row>
        <table:table-row table:style-name="Πίνακας1.21">
          <table:table-cell table:style-name="Πίνακας1.A6" office:value-type="string">
            <text:p text:style-name="P14">04/06/2020</text:p>
          </table:table-cell>
          <table:table-cell table:style-name="Πίνακας1.A6" office:value-type="string">
            <text:p text:style-name="P4">ΚΡΙΑΤΣΙΩΤΗΣ ΓΕΩΡΓΙΟΣ</text:p>
            <text:p text:style-name="P4"/>
            <text:p text:style-name="P2">Τ. ΟΦΘΑΛΜΙΑΤΡΟΣ ΚΥ ΒΥΡΩΝΑ </text:p>
          </table:table-cell>
          <table:table-cell table:style-name="Πίνακας1.C6" office:value-type="string">
            <text:p text:style-name="P15"><text:span text:style-name="T4">ΧΡΗΣΗ </text:span><text:span text:style-name="T8">LASER </text:span><text:span text:style-name="T4">ΣΤΗΝ ΟΦΘΑΛΜΟΛΟΓΙΑ</text:span></text:p>
          </table:table-cell>
        </table:table-row>
        <table:table-row table:style-name="Πίνακας1.29">
          <table:table-cell table:style-name="Πίνακας1.A7" office:value-type="string">
            <text:p text:style-name="P14">11/06/2020</text:p>
          </table:table-cell>
          <table:table-cell table:style-name="Πίνακας1.A7" office:value-type="string">
            <text:p text:style-name="P25">ΧΙΝΗ ΣΤΑΥΡΟΥΛΑ</text:p>
            <text:p text:style-name="P27">ΠΑΘΟΛΟΓΟΣ ΓΝΑ <text:span text:style-name="T13">ΓΕΩΡΓΙΟΣ ΓΕΝΝΗΜΑΤΑΣ </text:span></text:p>
          </table:table-cell>
          <table:table-cell table:style-name="Πίνακας1.C7" office:value-type="string">
            <text:p text:style-name="P15"><text:span text:style-name="T8">HIV </text:span><text:span text:style-name="T4">ΑΣΘΕΝΗΣ ΣΤΗΝ ΠΦΥ</text:span></text:p>
          </table:table-cell>
        </table:table-row>
        <table:table-row table:style-name="Πίνακας1.21">
          <table:table-cell table:style-name="Πίνακας1.A6" office:value-type="string">
            <text:p text:style-name="P14">18/06/2020</text:p>
          </table:table-cell>
          <table:table-cell table:style-name="Πίνακας1.A6" office:value-type="string">
            <text:p text:style-name="P9">ΦΙΛΙΠΠΟΥΣΗ ΒΑΣΙΛΙΚΗ</text:p>
            <text:p text:style-name="P9"/>
            <text:p text:style-name="P10">ΚΑΡΔΙΟΛΟΓΟΣ ΚΥ ΑΓΙΑΣ ΠΑΡΑΣΚΕΥΗΣ</text:p>
          </table:table-cell>
          <table:table-cell table:style-name="Πίνακας1.C6" office:value-type="string">
            <text:p text:style-name="P10">ΝΕΟΤΕΡΕΣ ΚΑΤΕΥΘΥΝΤΗΡΙΕΣ ΟΔΗΓΙΕΣ ΓΙΑ ΤΙΣ ΔΥΣΛΙΠΙΔΑΙΜΙΕΣ</text:p>
          </table:table-cell>
        </table:table-row>
        <table:table-row table:style-name="Πίνακας1.21">
          <table:table-cell table:style-name="Πίνακας1.A7" office:value-type="string">
            <text:p text:style-name="P14">25/06/2020</text:p>
          </table:table-cell>
          <table:table-cell table:style-name="Πίνακας1.A7" office:value-type="string">
            <text:p text:style-name="P9">ΣΠΥΡΟΠΟΥΛΟΣ ΧΡΗΣΤΟΣ</text:p>
            <text:p text:style-name="P9"/>
            <text:p text:style-name="P10">ΟΥΡΟΛΟΓΟΣ ΚΥ ΠΑΓΚΡΑΤΙΟΥ</text:p>
          </table:table-cell>
          <table:table-cell table:style-name="Πίνακας1.C7" office:value-type="string">
            <text:p text:style-name="P15"><text:span text:style-name="T11">Ca</text:span><text:span text:style-name="T10"> ΟΥΡΟΔΟΧΟΥ ΚΥΣΤΗ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angal1" svg:font-family="Mangal"/>
    <style:font-face style:name="Segoe UI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1pt" fo:language="none" fo:country="none" style:font-name-asian="Segoe UI" style:font-family-asian="'Segoe UI'" style:font-pitch-asian="variable" style:font-size-asian="11pt" style:language-asian="none" style:country-asian="none" style:font-name-complex="Tahoma" style:font-family-complex="Tahoma" style:font-pitch-complex="variable" style:font-size-complex="12pt" style:language-complex="none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language="el" fo:country="GR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font-size="14pt" fo:language="el" fo:country="GR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2cm" fo:margin-left="0cm" fo:margin-right="0cm" fo:margin-bottom="1.0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5"/></text:span><text:span text:style-name="MT2">ΜΕΤΕΚΠΑΙΔΕΥΤΙΚΑ <text:s text:c="4"/>ΜΑΘΗΜΑΤΑ 2019-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6T12:33:01.579000000</dc:date>
    <meta:print-date>2019-09-16T12:17:02.670000000</meta:print-date>
    <meta:editing-cycles>65</meta:editing-cycles>
    <meta:editing-duration>PT8H40M56S</meta:editing-duration>
    <meta:generator>LibreOffice/5.4.4.2$Windows_x86 LibreOffice_project/2524958677847fb3bb44820e40380acbe820f960</meta:generator>
    <meta:document-statistic meta:table-count="1" meta:image-count="0" meta:object-count="0" meta:page-count="2" meta:paragraph-count="126" meta:word-count="332" meta:character-count="2688" meta:non-whitespace-character-count="2431"/>
  </office:meta>
</office:document-meta>
</file>